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liegenstraat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Omgevingsdienst Midden-Holland (ODMH) namens de gemeente Gouda besloten om de beslistermijn voor de aanvraag met kenmerk V-2023-000013 voor het aanleggen van een parkeerplaats en in/uitrit in de voortuin op de locatie Vliegenstraat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34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Vliegenstraat 6 in Gouda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49</meta:user-defined>
    <meta:user-defined meta:name="OVERHEIDop.GmbID/DC.identifier">gmb-2023-131349</meta:user-defined>
    <meta:user-defined meta:name="OVERHEIDop.versieInformatie"/>
  </office:meta>
</office:document-meta>
</file>