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urgemeester Peecklaan 24 in Schoorl, het bouwen van een woning, verzenddatum 22 maart 2023 (Z22 099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34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4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4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Burgemeester Peecklaan 24 in Schoorl, het bouwen van een woning, verzenddatum 22 maart 2023 (Z22 099008)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1347</meta:user-defined>
    <meta:user-defined meta:name="OVERHEIDop.GmbID/DC.identifier">gmb-2023-131347</meta:user-defined>
    <meta:user-defined meta:name="OVERHEIDop.versieInformatie"/>
  </office:meta>
</office:document-meta>
</file>