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’t Versnellertje, doorkomst Bergtoer van Ochten, Velp, Rheden (Posbank), De Steeg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056 ’t Versnellertje.</text:p>
            <text:p text:style-name="common-al">Activiteit: Doorkomst Bergtoer van Ochten.</text:p>
            <text:p text:style-name="common-al">Datum: 1 april 2023.</text:p>
            <text:p text:style-name="common-al">Plaats: Velp, Rheden (Posbank), De Steeg, Dieren.</text:p>
            <text:p text:style-name="common-al">Website:  www.het-versnellert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3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’t Versnellertje, doorkomst Bergtoer van Ochten, Velp, Rheden (Posbank), De Steeg en Di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345</meta:user-defined>
    <meta:user-defined meta:name="OVERHEIDop.GmbID/DC.identifier">gmb-2023-131345</meta:user-defined>
    <meta:user-defined meta:name="OVERHEIDop.versieInformatie"/>
  </office:meta>
</office:document-meta>
</file>