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C.F. Zeiler Boulevard 34 in Bergen aan Zee, het vergroten van de woning, verzenddatum 16 maart 2023 (Z22 103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4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4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C.F. Zeiler Boulevard 34 in Bergen aan Zee, het vergroten van de woning, verzenddatum 16 maart 2023 (Z22 103396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1343</meta:user-defined>
    <meta:user-defined meta:name="OVERHEIDop.GmbID/DC.identifier">gmb-2023-131343</meta:user-defined>
    <meta:user-defined meta:name="OVERHEIDop.versieInformatie"/>
  </office:meta>
</office:document-meta>
</file>