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22 in Egmond aan den Hoef, het plaatsen van een dakkapel op het voordakvlak, verzenddatum 17 maart 2023 (Z23 113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 Bernhardlaan 22 in Egmond aan den Hoef, het plaatsen van een dakkapel op het voordakvlak, verzenddatum 17 maart 2023 (Z23 113468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40</meta:user-defined>
    <meta:user-defined meta:name="OVERHEIDop.GmbID/DC.identifier">gmb-2023-131340</meta:user-defined>
    <meta:user-defined meta:name="OVERHEIDop.versieInformatie"/>
  </office:meta>
</office:document-meta>
</file>