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Tuinstraat 26, 5144NT Waalwijk-2022-047177</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2022-047177 voor het nieuw bouwen van een warehouse op locatie Tuinstraat 26, 5144NT Waalwijk.</text:p>
            <text:p text:style-name="common-al">Nummeraanduiding 26 is vastgesteld.</text:p>
            <text:p text:style-name="common-al">Het besluit is op 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Nummerbesluit op locatie Tuinstraat 26, 5144NT Waalwijk</meta:user-defined>
    <dc:language>nl</dc:language>
    <meta:user-defined meta:name="OVERHEIDop.locatietype/OVERHEIDop.gebiedsmarkering">Punt</meta:user-defined>
    <meta:user-defined meta:name="DC.title">Besluit nummerbesluit, Tuinstraat 26, 5144NT Waalwijk-2022-047177</meta:user-defined>
    <meta:user-defined meta:name="DCTERMS.W3CDTF/DCTERMS.available">2023-01-11</meta:user-defined>
    <meta:user-defined meta:name="DCTERMS.W3CDTF/OVERHEIDop.jaargang">2023</meta:user-defined>
    <meta:user-defined meta:name="OVERHEIDop.publicationIssue">13134</meta:user-defined>
    <meta:user-defined meta:name="OVERHEIDop.GmbID/DC.identifier">gmb-2023-13134</meta:user-defined>
    <meta:user-defined meta:name="OVERHEIDop.versieInformatie"/>
  </office:meta>
</office:document-meta>
</file>