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uikerdoossingel 22, 6051 HP te Maasbracht / Maasgouw / ingekomen 16 maart 2023 / het verwijderen van asbesthoudend dakbeschot op d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33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Suikerdoossingel 22, 6051 HP te Maasbracht / Maasgouw / ingekomen 16 maart 2023 / het verwijderen van asbesthoudend dakbeschot op de aanbouw van de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339</meta:user-defined>
    <meta:user-defined meta:name="OVERHEIDop.GmbID/DC.identifier">gmb-2023-131339</meta:user-defined>
    <meta:user-defined meta:name="OVERHEIDop.versieInformatie"/>
  </office:meta>
</office:document-meta>
</file>