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iet Boendermakerweg 4 in Bergen (NH), het kappen van een kastanje met herplantplicht, verzenddatum 21 maart 2023 (Z23 111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33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3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3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Piet Boendermakerweg 4 in Bergen (NH), het kappen van een kastanje met herplantplicht, verzenddatum 21 maart 2023 (Z23 111273)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1334</meta:user-defined>
    <meta:user-defined meta:name="OVERHEIDop.GmbID/DC.identifier">gmb-2023-131334</meta:user-defined>
    <meta:user-defined meta:name="OVERHEIDop.versieInformatie"/>
  </office:meta>
</office:document-meta>
</file>