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aardenmarkt 19 in Schoorl, het gedurende 3 dagen in de week plaatsen van een foodtruck, verzenddatum 21 maart 2023 (Z23 1124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1330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3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3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Paardenmarkt 19 in Schoorl, het gedurende 3 dagen in de week plaatsen van een foodtruck, verzenddatum 21 maart 2023 (Z23 112416)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1330</meta:user-defined>
    <meta:user-defined meta:name="OVERHEIDop.GmbID/DC.identifier">gmb-2023-131330</meta:user-defined>
    <meta:user-defined meta:name="OVERHEIDop.versieInformatie"/>
  </office:meta>
</office:document-meta>
</file>