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de woning in twee appartementen, Noordeinde 15 B te Aarlanderveen, V2022/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15 B te Aarlanderveen</text:p>
            <text:p text:style-name="common-al">2445 XA</text:p>
            <text:p text:style-name="common-al">V2022/1015</text:p>
            <text:p text:style-name="common-al">het splitsen van de woning in twee appartementen</text:p>
            <text:p text:style-name="last-al">Datum indiening: 21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plitsen van de woning in twee appartementen, Noordeinde 15 B te Aarlanderveen, V2022/101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33</meta:user-defined>
    <meta:user-defined meta:name="OVERHEIDop.GmbID/DC.identifier">gmb-2023-13133</meta:user-defined>
    <meta:user-defined meta:name="OVERHEIDop.versieInformatie"/>
  </office:meta>
</office:document-meta>
</file>