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Hoofdstraat 49, 6051 AK te Maasbracht / Maasgouw / ingekomen 16 maart 2023 / het vervangen van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255100, of via <text:a xlink:href="mailto:dienstverlening@servicecentrum-mer.nl" xlink:type="simple">dienstverlening@servicecentrum-mer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31328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328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328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Hoofdstraat 49, 6051 AK te Maasbracht / Maasgouw / ingekomen 16 maart 2023 / het vervangen van kozijnen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1328</meta:user-defined>
    <meta:user-defined meta:name="OVERHEIDop.GmbID/DC.identifier">gmb-2023-131328</meta:user-defined>
    <meta:user-defined meta:name="OVERHEIDop.versieInformatie"/>
  </office:meta>
</office:document-meta>
</file>