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 overkapping aan de zijkant van de woning op de locatie Bilderdijkstraat 49 te Alblasserdam zaaknummer Z-23-4236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veranda / overkapping aan de zijkant van de woning op de locatie 
Bilderdijkstraat 4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32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2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2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anda / overkapping aan de zijkant van de woning op de locatie Bilderdijkstraat 49 te Alblasserdam zaaknummer Z-23-423624</meta:user-defined>
    <meta:user-defined meta:name="DCTERMS.W3CDTF/DCTERMS.available">2023-03-27</meta:user-defined>
    <meta:user-defined meta:name="DCTERMS.W3CDTF/OVERHEIDop.jaargang">2023</meta:user-defined>
    <meta:user-defined meta:name="OVERHEIDop.publicationIssue">131327</meta:user-defined>
    <meta:user-defined meta:name="OVERHEIDop.GmbID/DC.identifier">gmb-2023-131327</meta:user-defined>
    <meta:user-defined meta:name="OVERHEIDop.versieInformatie"/>
  </office:meta>
</office:document-meta>
</file>