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exploitatievergunning aan Langendijk 53-5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3-55, 4201 CG </text:span>(verzonden 17/3 ’23)</text:p>
            <text:p text:style-name="common-al">Wijziging exploitatievergunning, Langendijk 53-5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3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wijziging van de exploitatievergunning aan Langendijk 53-55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326</meta:user-defined>
    <meta:user-defined meta:name="OVERHEIDop.GmbID/DC.identifier">gmb-2023-131326</meta:user-defined>
    <meta:user-defined meta:name="OVERHEIDop.versieInformatie"/>
  </office:meta>
</office:document-meta>
</file>