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geweijdt 7 in Schoorl, het kappen van een prunus, verzenddatum 16 maart 2023 (Z23 110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2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geweijdt 7 in Schoorl, het kappen van een prunus, verzenddatum 16 maart 2023 (Z23 110782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25</meta:user-defined>
    <meta:user-defined meta:name="OVERHEIDop.GmbID/DC.identifier">gmb-2023-131325</meta:user-defined>
    <meta:user-defined meta:name="OVERHEIDop.versieInformatie"/>
  </office:meta>
</office:document-meta>
</file>