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n een bermstrook op de hoek Schoorlse Zeeweg - Oorsprongweg (t.o. Heereweg 62), het voor 5 jaar plaatsen van een foodtruck "Bites by Ola", verzenddatum 20 maart 2023 (Z23 112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In een bermstrook op de hoek Schoorlse Zeeweg - Oorsprongweg (t.o. Heereweg 62), het voor 5 jaar plaatsen van een foodtruck "Bites by Ola", verzenddatum 20 maart 2023 (Z23 112246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21</meta:user-defined>
    <meta:user-defined meta:name="OVERHEIDop.GmbID/DC.identifier">gmb-2023-131321</meta:user-defined>
    <meta:user-defined meta:name="OVERHEIDop.versieInformatie"/>
  </office:meta>
</office:document-meta>
</file>