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mienendiek 8A, 7122P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maart 2023 een besluit genomen op de aanvraag met zaaknummer Z2023-00000070 voor het op de grond plaatsen van zonnepanelen op locatie Romienendiek 8A, 7122PA Aalten. De vergunning is (van rechtswege)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131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omienendiek 8A, 7122PA Aalten</meta:user-defined>
    <dc:language>nl</dc:language>
    <meta:user-defined meta:name="OVERHEIDop.locatietype/OVERHEIDop.gebiedsmarkering">Punt</meta:user-defined>
    <meta:user-defined meta:name="DC.title">Kennisgeving besluit op Omgevingsvergunning, Romienendiek 8A, 7122PA Aalt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19</meta:user-defined>
    <meta:user-defined meta:name="OVERHEIDop.GmbID/DC.identifier">gmb-2023-131319</meta:user-defined>
    <meta:user-defined meta:name="OVERHEIDop.versieInformatie"/>
  </office:meta>
</office:document-meta>
</file>