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2 A in Egmond-Binnen, het brandveilig gebruik van het pand, verzenddatum 16 maart 2023 (WABO210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72 A in Egmond-Binnen, het brandveilig gebruik van het pand, verzenddatum 16 maart 2023 (WABO2101329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16</meta:user-defined>
    <meta:user-defined meta:name="OVERHEIDop.GmbID/DC.identifier">gmb-2023-131316</meta:user-defined>
    <meta:user-defined meta:name="OVERHEIDop.versieInformatie"/>
  </office:meta>
</office:document-meta>
</file>