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Sterrit Halle Nijman op 7 mei 2023 aan de Nijmansedijk 20a, 7025EJ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Sterrit Halle Nijman op 7 mei 2023. De gemeente geeft toestemming voor het organiseren van Sterrit Halle Nijman op 7 mei 2023 aan de Nijmansedijk 20a, 7025EJ Halle. De bezwaartermijn eindigt op 8 mei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131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Nijmansedijk 20a, 7025EJ Halle</meta:user-defined>
    <dc:language>nl</dc:language>
    <meta:user-defined meta:name="OVERHEIDop.locatietype/OVERHEIDop.gebiedsmarkering">Punt</meta:user-defined>
    <meta:user-defined meta:name="DC.title">Besluit voor het organiseren van Sterrit Halle Nijman op 7 mei 2023 aan de Nijmansedijk 20a, 7025EJ Halle</meta:user-defined>
    <meta:user-defined meta:name="OVERHEIDop.datumEindeReactietermijn">2023-05-08</meta:user-defined>
    <meta:user-defined meta:name="OVERHEIDop.terinzageleggingBG">https://jeleefomgeving.nl/inzien/813647290/4a0da1b5-c96a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15</meta:user-defined>
    <meta:user-defined meta:name="OVERHEIDop.GmbID/DC.identifier">gmb-2023-131315</meta:user-defined>
    <meta:user-defined meta:name="OVERHEIDop.versieInformatie"/>
  </office:meta>
</office:document-meta>
</file>