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huurovereenkomst en huisvestingslocatie</text:p>
      <text:section text:name="regeling_id1-3-2" text:style-name="regeling">
        <text:section text:name="aanhef_id1-3-2-1" text:style-name="aanhef">
          <text:section text:name="preambule_id1-3-2-1-1" text:style-name="preambule">
            <text:p text:style-name="al">De gemeente publiceert dit voornemen op <text:a xlink:href="https://www.officielebekendmakingen.nl/" xlink:type="simple">officielebekendmakingen.nl.</text:a> Met deze publicatie geeft de Gemeente Vlissingen uitvoering aan het arrest van de Hoge Raad d.d. 26 november 2021 (ECLI:NL:HR: 2021:1778).</text:p>
            <text:p text:style-name="al"/>
            <text:p text:style-name="al">
            <text:span text:style-name="nadrukvet">Objectinformatie</text:span>
          </text:p>
            <text:p text:style-name="al">
            <text:span text:style-name="nadrukvet">Adres:</text:span> Pablo Picassoplein 126, 4382 HN Vlissingen</text:p>
            <text:p text:style-name="al">
            <text:span text:style-name="nadrukvet">Kadastraal perceel:</text:span> gemeente Vlissingen, sectie E no. 9322 (gedeeltelijk)</text:p>
            <text:p text:style-name="al">
            <text:span text:style-name="nadrukvet">Perceelgrootte:</text:span> ca. 83 m2</text:p>
            <text:p text:style-name="al"/>
            <text:p text:style-name="al">
            <text:span text:style-name="nadrukvet">Voornemen tot het aangaan van overeenkomsten</text:span>
          </text:p>
            <text:p text:style-name="al">De gemeente Vlissingen is met de besloten vennootschap Buurtbedrijf B.V. de volgende overeenkomst aangegaan:</text:p>
            <text:p text:style-name="al">- een huurovereenkomst tot het gebruik van (een deel van de bedrijfsruimte) binnen de openwijkschool de Combinatie, gelegen aan het Pabo Picassoplein 126 te Vlissingen, gelegen op het kadastrale perceel gemeente Vlissingen, sectie E no. 9322;</text:p>
            <text:p text:style-name="al"/>
            <text:p text:style-name="al">
            <text:span text:style-name="nadrukvet">De besloten vennootschap Buurtbedrijf B.V. is de enige serieuze gegadigde</text:span>
          </text:p>
            <text:p text:style-name="al">Naar de mening van de gemeente is de besloten vennootschap Buurtbedrijf B.V. (ook wel: Buurtteams Vlissingen) de enige serieuze gegadigde die in aanmerking komt voor het huren van een deel van deze bedrijfsruimte binnen de openwijkschool de Combinatie, gelegen aan het Pablo Picassoplein 126 te Vlissingen.</text:p>
            <text:p text:style-name="al"/>
            <text:p text:style-name="al">Als onderdeel van het programma artikel 12 en de kaders in de Ontwikkelagenda Sociaal Domein zijn er sinds 1 januari 2023 buurtteams in de gemeente Vlissingen, die uitgevoerd worden vanuit één organisatie. Daarmee is generalistische basisondersteuning beschikbaar in de buurten, afgestemd op de samenstelling en de ondersteuningsvragen van de inwoners. Buurtteams Vlissingen draagt bij in de realisatie van de veranderopgave in het sociaal domein in de gemeente Vlissingen. Die gaat over:</text:p>
            <text:p text:style-name="al">- Uitgaan van eigen kracht, samenkracht en normaliseren.</text:p>
            <text:p text:style-name="al">- Preventie, zelfredzaamheid, netwerken en de inzet van algemeen gebruikelijke</text:p>
            <text:p text:style-name="al">- ondersteuningsvormen.</text:p>
            <text:p text:style-name="al">- Van zorgen voor naar zorgen dat.</text:p>
            <text:p text:style-name="al">- De verbinding met de inwoners en hun netwerken.</text:p>
            <text:p text:style-name="al">- Eén aanspreekpunt voor de inwoner.</text:p>
            <text:p text:style-name="al">- Een integrale benadering van inwoners met een vraag vanuit het principe mijn Positieve Gezondheid.</text:p>
            <text:p text:style-name="al">- De ontwikkeling van de sociaal werker (generalistische basishulp).</text:p>
            <text:p text:style-name="al"/>
            <text:p text:style-name="al">Met deze veranderopgave willen we de groeiende zorgvraag binnen de daarvoor beschikbare middelen opvangen, de preventieve rol effectiever invullen, de dubbelingen in het aanbod eruit halen en een eenduidige en integrale werkwijze realiseren. Met als kader om het sociaal domein in de gemeente Vlissingen toekomstbestendig en betaalbaar te maken.</text:p>
            <text:p text:style-name="al"/>
            <text:p text:style-name="al">De Buurtteams Vlissingen zijn er voor alle inwoners met ondersteuningsvragen over onder andere zorg, wonen, welzijn, gezondheid, participatie, inkomen, opvoeding en geldproblemen. De buurtteams zijn de spil in de buurt voor ondersteuning en activering. Ondersteuning en activering bij zelfredzaamheid en participatie zijn dichtbij voor inwoners en ze worden tijdig en passend bij hun situatie geholpen. De kracht van de buurtteams is de preventieve integrale en eenduidige aanpak. Daarnaast werken buurtteams samen met maatschappelijke partners om de missie te realiseren. Dit zijn onder andere de jeugdgezondheidszorg, praktijkondersteuners, huisartsen (Kerngezond), onderwijs, corporaties etc. Zodat alle inwoners, met of zonder kinderen, ondersteund worden wanneer dat nodig is. De outreachende werkwijze van Buurtteams Vlissingen vraagt huisvesting in de buurten zelf. De openwijkschool de Combinatie is een laagdrempelige accommodatie met een centrale ligging in het Middengebied. In dat gebouw bevinden zich ook diverse andere maatschappelijke organisaties die belangrijke samenwerkingspartners zijn van Buurtteams Vlissingen. Zoals het primair onderwijs, de kinderopvang en de jeugdgezondheidszorg. De huisvesting van Buurtteams Vlissingen in de openwijkschool de Combinatie bevordert de herkenbaarheid, bereikbaarheid en samenwerking van de buurtteams bij de inwoners en maatschappelijke partners.</text:p>
            <text:p text:style-name="al"/>
            <text:p text:style-name="al">De gemeente is deze huurovereenkomst aangegaan met inachtneming van de integrale kostprijsberekening.</text:p>
            <text:p text:style-name="al"/>
            <text:p text:style-name="al">
            <text:span text:style-name="nadrukvet">Vervaltermijn</text:span>
          </text:p>
            <text:p text:style-name="al">Indien u zich niet kunt verenigen met dit voornemen, dan dient u dit uiterlijk voor datum<text:span text:style-name="nadrukvet"><text:span text:style-name="nadrukondlijn">18-04-2023, 23:59 uur</text:span></text:span> (20 dagen na publicatie) kenbaar te maken aan de gemeente. Dat moet gebeuren door het laten betekenen van een dagvaarding in kort geding aan de gemeente Vlissingen. Na het verstrijken van deze datum vervalt uw recht om jegens de gemeente in rechte op te komen tegen het aangaan van voornoemde overeenkomsten en/of daarop enige vordering tot schadevergoeding of welke andere aanspraak dan ook te baseren. Indien u nog vragen heeft over deze publicatie, kunt u zich binnen de genoemde termijn wenden tot de heer M. van Soelen op het e-mailadres <text:span text:style-name="nadrukcur">mvansoelen@vlissingen.nl</text:span> voor het verkrijgen van nadere informati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131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1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1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huurovereenkomst en huisvestingslocatie</meta:user-defined>
    <meta:user-defined meta:name="DCTERMS.W3CDTF/DCTERMS.available">2023-03-29</meta:user-defined>
    <meta:user-defined meta:name="DCTERMS.W3CDTF/OVERHEIDop.jaargang">2023</meta:user-defined>
    <meta:user-defined meta:name="OVERHEIDop.publicationIssue">131312</meta:user-defined>
    <meta:user-defined meta:name="OVERHEIDop.GmbID/DC.identifier">gmb-2023-131312</meta:user-defined>
    <meta:user-defined meta:name="OVERHEIDop.versieInformatie"/>
  </office:meta>
</office:document-meta>
</file>