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73c in Egmond Binnen, het plaatsen van een tijdelijke woonunit, verzenddatum 16 maart 2023 (Z23 11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ende Omgevingsvergunning (regulier), Herenweg 273c in Egmond Binnen, het plaatsen van een tijdelijke woonunit, verzenddatum 16 maart 2023 (Z23 11075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11</meta:user-defined>
    <meta:user-defined meta:name="OVERHEIDop.GmbID/DC.identifier">gmb-2023-131311</meta:user-defined>
    <meta:user-defined meta:name="OVERHEIDop.versieInformatie"/>
  </office:meta>
</office:document-meta>
</file>