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olkspark,</text:span> (0153Z2023032300002): het organiseren van het grootste reuzenrad van NL (Smakenrad) met restaurant van 15 september t/m 5 november 2023 (ingediend d.d. 21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3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30000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1310</meta:user-defined>
    <meta:user-defined meta:name="OVERHEIDop.GmbID/DC.identifier">gmb-2023-131310</meta:user-defined>
    <meta:user-defined meta:name="OVERHEIDop.versieInformatie"/>
  </office:meta>
</office:document-meta>
</file>