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eijd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melding ontvangen voor activiteiten waarvoor geen vergunningplicht geldt op locatie Leijdsweg 29. Het betreft het kappen van 3 esdoorns. De melding is geregistreerd onder zaaknummer V-2023-01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eijdsweg 29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131</meta:user-defined>
    <meta:user-defined meta:name="OVERHEIDop.GmbID/DC.identifier">gmb-2023-13131</meta:user-defined>
    <meta:user-defined meta:name="OVERHEIDop.versieInformatie"/>
  </office:meta>
</office:document-meta>
</file>