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aanbrengen van een dakterras aan Langendijk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15, 4201 CE</text:span> (verzonden 23/03/ ’23) </text:p>
            <text:p text:style-name="common-al">het vervangen van de kozijnen en aanbrengen van een dakterras, activiteit bouwen, beschermd stadsgezicht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30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de kozijnen en aanbrengen van een dakterras aan Langendijk 15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308</meta:user-defined>
    <meta:user-defined meta:name="OVERHEIDop.GmbID/DC.identifier">gmb-2023-131308</meta:user-defined>
    <meta:user-defined meta:name="OVERHEIDop.versieInformatie"/>
  </office:meta>
</office:document-meta>
</file>