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aart 2023 besloten, om de beslistermijn voor de aanvraag omgevingsvergunning voor het realiseren van 11 tijdelijke watercubes op locatie Lange Heide 9 te Maasbree met zaaknummer 1894270457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130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Lange Heide 9 te Maasbre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306</meta:user-defined>
    <meta:user-defined meta:name="OVERHEIDop.GmbID/DC.identifier">gmb-2023-131306</meta:user-defined>
    <meta:user-defined meta:name="OVERHEIDop.versieInformatie"/>
  </office:meta>
</office:document-meta>
</file>