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lkshove 2 in Bergen (NH), het kappen van een prunus, twee hulsten, twee kersen, twee berken en drie coniferen met herplantplicht, verzenddatum 20 maart 2023 (Z23 112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Elkshove 2 in Bergen (NH), het kappen van een prunus, twee hulsten, twee kersen, twee berken en drie coniferen met herplantplicht, verzenddatum 20 maart 2023 (Z23 112397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01</meta:user-defined>
    <meta:user-defined meta:name="OVERHEIDop.GmbID/DC.identifier">gmb-2023-131301</meta:user-defined>
    <meta:user-defined meta:name="OVERHEIDop.versieInformatie"/>
  </office:meta>
</office:document-meta>
</file>