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de woning en het bouwen van een schuur en overkapping aan Lindenlaan 1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Lindenlaan 13, 3931 ZK</text:span>, het uitbouwen van de woning en het bouwen van een schuur en overkapping, Z.34059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129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9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9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0595</meta:user-defined>
    <dc:language>nl</dc:language>
    <meta:user-defined meta:name="OVERHEIDop.locatietype/OVERHEIDop.gebiedsmarkering">Adres</meta:user-defined>
    <meta:user-defined meta:name="DC.title">Aanvraag vergunning voor het uitbouwen van de woning en het bouwen van een schuur en overkapping aan Lindenlaan 13 te Woudenber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299</meta:user-defined>
    <meta:user-defined meta:name="OVERHEIDop.GmbID/DC.identifier">gmb-2023-131299</meta:user-defined>
    <meta:user-defined meta:name="OVERHEIDop.versieInformatie"/>
  </office:meta>
</office:document-meta>
</file>