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Willem Alexanderlaan 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illem Alexanderlaan 10, 4213 CS</text:span> (verzonden 23/03/ ’23) </text:p>
            <text:p text:style-name="common-al">het kappen van een boom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129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9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9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Toestemming voor het kappen van een boom aan Willem Alexanderlaan 10 te Gorinche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298</meta:user-defined>
    <meta:user-defined meta:name="OVERHEIDop.GmbID/DC.identifier">gmb-2023-131298</meta:user-defined>
    <meta:user-defined meta:name="OVERHEIDop.versieInformatie"/>
  </office:meta>
</office:document-meta>
</file>