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voor het bouwen van een bedrijfspand aan Oosterwijk WZ te Nieuw-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beslistermijn met zes weken verlengd van de volgende aanvraag voor een omgevingsvergunning (de datum van ontvangst van de aanvraag is eerst genoemd): </text:p>
            <text:p text:style-name="common-al">
            <text:span text:style-name="nadrukvet">NIEUW-DORDRECHT</text:span>
          </text:p>
            <text:p text:style-name="common-al">18 januari 2023, <text:span text:style-name="nadrukvet">Oosterwijk WZ</text:span> (sectie F perceelnr. 16298), het bouwen van een bedrijfspand </text:p>
            <text:p text:style-name="common-al">(15472-2023)</text:p>
            <text:p text:style-name="last-al">U kunt geen bezwaar maken tegen de verlenging van de beslisterm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131297</text:span><text:line-break/><text:date style:data-style-name="dag" text:fixed="true" text:date-value="2023-03-28"/><text:line-break/><text:date style:data-style-name="jaar" text:fixed="true" text:date-value="2023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1297</text:span><text:date style:data-style-name="nicedate" text:fixed="true" text:date-value="2023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1297</text:span><text:date style:data-style-name="nicedate" text:fixed="true" text:date-value="2023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5472-2023</meta:user-defined>
    <dc:language>nl</dc:language>
    <meta:user-defined meta:name="OVERHEIDop.locatietype/OVERHEIDop.gebiedsmarkering">Weg</meta:user-defined>
    <meta:user-defined meta:name="DC.title">Verlengde beslistermijn voor het bouwen van een bedrijfspand aan Oosterwijk WZ te Nieuw-Dordrecht</meta:user-defined>
    <meta:user-defined meta:name="DCTERMS.W3CDTF/DCTERMS.available">2023-03-28</meta:user-defined>
    <meta:user-defined meta:name="DCTERMS.W3CDTF/OVERHEIDop.jaargang">2023</meta:user-defined>
    <meta:user-defined meta:name="OVERHEIDop.publicationIssue">131297</meta:user-defined>
    <meta:user-defined meta:name="OVERHEIDop.GmbID/DC.identifier">gmb-2023-131297</meta:user-defined>
    <meta:user-defined meta:name="OVERHEIDop.versieInformatie"/>
  </office:meta>
</office:document-meta>
</file>