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nnenlaantje 2 in Schoorl, het plaatsen van een tijdelijke stacaravan, verzenddatum 16 maart 2023 (Z22 10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nnenlaantje 2 in Schoorl, het plaatsen van een tijdelijke stacaravan, verzenddatum 16 maart 2023 (Z22 103336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296</meta:user-defined>
    <meta:user-defined meta:name="OVERHEIDop.GmbID/DC.identifier">gmb-2023-131296</meta:user-defined>
    <meta:user-defined meta:name="OVERHEIDop.versieInformatie"/>
  </office:meta>
</office:document-meta>
</file>