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opslaghal aan Ep Schuilinghstraat 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R-COMPASCUUM</text:span>
          </text:p>
            <text:p text:style-name="common-al">12 december 2022, <text:span text:style-name="nadrukvet">Ep Schuilinghstraat</text:span> (sectie AB perceelnr. 1601), het bouwen van een opslaghal (375953-2022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129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9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29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5953-2022</meta:user-defined>
    <dc:language>nl</dc:language>
    <meta:user-defined meta:name="OVERHEIDop.locatietype/OVERHEIDop.gebiedsmarkering">Weg</meta:user-defined>
    <meta:user-defined meta:name="DC.title">Verlengde beslistermijn voor het bouwen van een opslaghal aan Ep Schuilinghstraat te Emmer-Compascuum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1292</meta:user-defined>
    <meta:user-defined meta:name="OVERHEIDop.GmbID/DC.identifier">gmb-2023-131292</meta:user-defined>
    <meta:user-defined meta:name="OVERHEIDop.versieInformatie"/>
  </office:meta>
</office:document-meta>
</file>