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overheaddeur door een kozijn, Ondernemingsweg 2 E te Alphen aan den Rijn, V2022/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2 E te Alphen aan den Rijn</text:p>
            <text:p text:style-name="common-al">2404 HN</text:p>
            <text:p text:style-name="common-al">V2022/1016</text:p>
            <text:p text:style-name="common-al">het vervangen van een overhead-deur door een kozijn</text:p>
            <text:p text:style-name="last-al">Datum indiening: 21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12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overheaddeur door een kozijn, Ondernemingsweg 2 E te Alphen aan den Rijn, V2022/1016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29</meta:user-defined>
    <meta:user-defined meta:name="OVERHEIDop.GmbID/DC.identifier">gmb-2023-13129</meta:user-defined>
    <meta:user-defined meta:name="OVERHEIDop.versieInformatie"/>
  </office:meta>
</office:document-meta>
</file>