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g over de Bisschop 1 in Egmond aan den Hoef, het wijzigen van de bestemming, datum ontvangst 16 maart 2023  (Z23 11885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128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8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Weg over de Bisschop 1 in Egmond aan den Hoef, het wijzigen van de bestemming, datum ontvangst 16 maart 2023  (Z23 118858)</meta:user-defined>
    <meta:user-defined meta:name="DCTERMS.W3CDTF/DCTERMS.available">2023-03-31</meta:user-defined>
    <meta:user-defined meta:name="DCTERMS.W3CDTF/OVERHEIDop.jaargang">2023</meta:user-defined>
    <meta:user-defined meta:name="OVERHEIDop.publicationIssue">131287</meta:user-defined>
    <meta:user-defined meta:name="OVERHEIDop.GmbID/DC.identifier">gmb-2023-131287</meta:user-defined>
    <meta:user-defined meta:name="OVERHEIDop.versieInformatie"/>
  </office:meta>
</office:document-meta>
</file>