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5 permanente bovengrondse opslagtanks aan Noordbargerstraat 7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0 januari 2023, <text:span text:style-name="nadrukvet">Noordbargerstraat 77</text:span>, het plaatsen van 5 permanente bovengrondse opslagtanks (17386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28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8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8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386-2023</meta:user-defined>
    <dc:language>nl</dc:language>
    <meta:user-defined meta:name="OVERHEIDop.locatietype/OVERHEIDop.gebiedsmarkering">Adres</meta:user-defined>
    <meta:user-defined meta:name="DC.title">Verlengde beslistermijn voor het plaatsen van 5 permanente bovengrondse opslagtanks aan Noordbargerstraat 77 te Emm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286</meta:user-defined>
    <meta:user-defined meta:name="OVERHEIDop.GmbID/DC.identifier">gmb-2023-131286</meta:user-defined>
    <meta:user-defined meta:name="OVERHEIDop.versieInformatie"/>
  </office:meta>
</office:document-meta>
</file>