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platen van luchtballonnen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Westerkwartier een melding ontvangen voor activiteiten waarvoor geen vergunningplicht geldt op div. locaties in de gemeente Westerkwartier. De melding is geregistreerd onder zaaknummer Z202301046. De meldin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2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ontvangst melding APV voor het oplaten van luchtballonnen - div. locaties in de gemeente Westerkwartier</meta:user-defined>
    <meta:user-defined meta:name="DCTERMS.W3CDTF/DCTERMS.available">2023-03-27</meta:user-defined>
    <meta:user-defined meta:name="DCTERMS.W3CDTF/OVERHEIDop.jaargang">2023</meta:user-defined>
    <meta:user-defined meta:name="OVERHEIDop.publicationIssue">131285</meta:user-defined>
    <meta:user-defined meta:name="OVERHEIDop.GmbID/DC.identifier">gmb-2023-131285</meta:user-defined>
    <meta:user-defined meta:name="OVERHEIDop.versieInformatie"/>
  </office:meta>
</office:document-meta>
</file>