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evenement Beach Event s-Heerenhoek op 16, 17, 23 en 24 juni 2023 in 's-Heerenhoek te Werrilaan 67a in 's-Heerenhoek - HZ_EVE-2023-0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 op 21 maart 2023 heeft verleend:</text:p>
            <text:p text:style-name="common-al">het organiseren van een evenement Beach Event s-Heerenhoek op 16, 17, 23 en 24 juni 2023 in 's-Heerenhoek te Werrilaan 67a in 's-Heerenhoek.</text:p>
            <text:p text:style-name="common-al">Tegen deze verleende vergunning kan gedurende zes weken na de verzonden beschikking een bezwaarschrift worden ingediend bij de burgemeester.</text:p>
            <text:p text:style-name="common-al">Voor verdere informatie wordt verwezen naar <text:a xlink:href="http://www.borsele.nl/bezwaarschrift" xlink:type="simple">www.borsele.nl/bezwaarschrift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31283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283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283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het organiseren van een evenement Beach Event s-Heerenhoek op 16, 17, 23 en 24 juni 2023 in 's-Heerenhoek te Werrilaan 67a in 's-Heerenhoek - HZ_EVE-2023-038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1283</meta:user-defined>
    <meta:user-defined meta:name="OVERHEIDop.GmbID/DC.identifier">gmb-2023-131283</meta:user-defined>
    <meta:user-defined meta:name="OVERHEIDop.versieInformatie"/>
  </office:meta>
</office:document-meta>
</file>