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PV - Tijdelijke verkeersmaatregel</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list text:style-name="id1-3-2-1-1-2">
              <text:list-item text:style-override="id1-3-2-1-1-2-1">
                <text:number>•</text:number>
                <text:p text:style-name="al">Een toestemming op grond van artikel 34 van het Besluit Administratieve Bepalingen inzake het wegverkeer (B.A.B.W.) voor het nemen van een tijdelijke verkeersmaatregel, het afsluiten van de Markt, Ledelplein, Raadhuisplein, Nieuwstraat en Eenhoornplantsoen voor het evenement Zotte zaterdag - Kinderdag op zaterdag 1 april 2023. Datum verzending besluit: 22 maart 2023 (nummer CLZ-00000210).</text:p>
              </text:list-item>
            </text:list>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31282</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282</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282</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0210</meta:user-defined>
    <dc:language>nl</dc:language>
    <meta:user-defined meta:name="OVERHEIDop.locatietype/OVERHEIDop.gebiedsmarkering">Punt</meta:user-defined>
    <meta:user-defined meta:name="DC.title">APV - Tijdelijke verkeersmaatregel</meta:user-defined>
    <meta:user-defined meta:name="DCTERMS.W3CDTF/DCTERMS.available">2023-03-27</meta:user-defined>
    <meta:user-defined meta:name="DCTERMS.W3CDTF/OVERHEIDop.jaargang">2023</meta:user-defined>
    <meta:user-defined meta:name="OVERHEIDop.publicationIssue">131282</meta:user-defined>
    <meta:user-defined meta:name="OVERHEIDop.GmbID/DC.identifier">gmb-2023-131282</meta:user-defined>
    <meta:user-defined meta:name="OVERHEIDop.versieInformatie"/>
  </office:meta>
</office:document-meta>
</file>