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Elzenstraat 1 A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9 maart 2023, <text:span text:style-name="nadrukvet">Elzenstraat 1 A</text:span>, het verbouwen en uitbreiden van een woning (966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8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60-2023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Elzenstraat 1 A te Veenoo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80</meta:user-defined>
    <meta:user-defined meta:name="OVERHEIDop.GmbID/DC.identifier">gmb-2023-131280</meta:user-defined>
    <meta:user-defined meta:name="OVERHEIDop.versieInformatie"/>
  </office:meta>
</office:document-meta>
</file>