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okrooslaan 2, 5552P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3-2023 een besluit genomen op de aanvraag voor een omgevingsvergunning met zaaknummer <text:span text:style-name="nadrukvet">2023-341582</text:span>.</text:p>
            <text:p text:style-name="common-al">De zaak betreft locatie Stokrooslaan 2 5552PK Valkenswaard en heeft de omschrijving "kappen van 3 Fraxinus angustifolia Raywood bom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8 maart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127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7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7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41582</meta:user-defined>
    <meta:user-defined meta:name="DCTERMS.abstract">kappen van 3 Fraxinus angustifolia Raywood bomen Stokrooslaan voor nr. 2</meta:user-defined>
    <dc:language>nl</dc:language>
    <meta:user-defined meta:name="OVERHEIDop.locatietype/OVERHEIDop.gebiedsmarkering">Punt</meta:user-defined>
    <meta:user-defined meta:name="DC.title">Besluit aanvraag omgevingsvergunning Stokrooslaan 2, 5552PK Valkenswaar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276</meta:user-defined>
    <meta:user-defined meta:name="OVERHEIDop.GmbID/DC.identifier">gmb-2023-131276</meta:user-defined>
    <meta:user-defined meta:name="OVERHEIDop.versieInformatie"/>
  </office:meta>
</office:document-meta>
</file>