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Filarskiweg 9 in Bergen (NH), het isoleren en het plaatsen van een erker aan de voorzijde van de woning, datum ontvangst 20 maart 2023  (Z23 1192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127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7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7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Filarskiweg 9 in Bergen (NH), het isoleren en het plaatsen van een erker aan de voorzijde van de woning, datum ontvangst 20 maart 2023  (Z23 119256)</meta:user-defined>
    <meta:user-defined meta:name="DCTERMS.W3CDTF/DCTERMS.available">2023-03-31</meta:user-defined>
    <meta:user-defined meta:name="DCTERMS.W3CDTF/OVERHEIDop.jaargang">2023</meta:user-defined>
    <meta:user-defined meta:name="OVERHEIDop.publicationIssue">131275</meta:user-defined>
    <meta:user-defined meta:name="OVERHEIDop.GmbID/DC.identifier">gmb-2023-131275</meta:user-defined>
    <meta:user-defined meta:name="OVERHEIDop.versieInformatie"/>
  </office:meta>
</office:document-meta>
</file>