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8.40 melding Activiteitenbesluit oskoop 51 Laag Boskoop 51 A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 februari 2023 heeft de Omgevingsdienst Midden-Holland (ODMH) namens de Alphen aan den Rijn een melding ontvangen ter plaatse van de oskoop 51 Laag Boskoop 51 A in Boskoop.</text:p>
            <text:p text:style-name="common-al">Dit betreft: het veranderen v.e. reparatie-, renovatie- en onderhoudsbedrijf kassenbouw.</text:p>
            <text:p text:style-name="common-al">De melding is geregistreerd onder kenmerk V-2023-00055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127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7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7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Kennisgeving 8.40 melding Activiteitenbesluit</meta:user-defined>
    <dc:language>nl</dc:language>
    <meta:user-defined meta:name="OVERHEIDop.locatietype/OVERHEIDop.gebiedsmarkering">Punt</meta:user-defined>
    <meta:user-defined meta:name="DC.title">Kennisgeving 8.40 melding Activiteitenbesluit oskoop 51 Laag Boskoop 51 A in Boskoop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273</meta:user-defined>
    <meta:user-defined meta:name="OVERHEIDop.GmbID/DC.identifier">gmb-2023-131273</meta:user-defined>
    <meta:user-defined meta:name="OVERHEIDop.versieInformatie"/>
  </office:meta>
</office:document-meta>
</file>