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nieuwe supermarkt met parkeerdek en plaatsen reclameobjecten, Deventerstraatweg 20, 8012AH Zwolle [zaaknummer 0193ESUITE29725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72592022</text:p>
            <text:p text:style-name="common-al">
            <text:span text:style-name="nadrukvet">Verzenddatum besluit:</text:span> 22-03-2023</text:p>
            <text:p text:style-name="common-al">
            <text:span text:style-name="nadrukvet">Locatie:</text:span> Deventerstraatweg 20, 8012AH Zwolle</text:p>
            <text:p text:style-name="common-al">
            <text:span text:style-name="nadrukvet">Projectomschrijving:</text:span> het bouwen van een winkelpand, bouwen parkeerdek met zonnepanelen op het dak van het winkelpand, plaatsen vlaggenmasten en nieuwe handels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27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7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972592022</meta:user-defined>
    <meta:user-defined meta:name="DCTERMS.abstract">het bouwen van een winkelpand, bouwen parkeerdek met zonnepanelen op het dak van het winkelpand, plaatsen vlaggenmasten en nieuwe handelsreclame</meta:user-defined>
    <dc:language>nl</dc:language>
    <meta:user-defined meta:name="OVERHEIDop.locatietype/OVERHEIDop.gebiedsmarkering">Punt</meta:user-defined>
    <meta:user-defined meta:name="DC.title">Verleende omgevingsvergunning met reguliere procedure, realiseren nieuwe supermarkt met parkeerdek en plaatsen reclameobjecten, Deventerstraatweg 20, 8012AH Zwolle [zaaknummer 0193ESUITE2972592022]</meta:user-defined>
    <meta:user-defined meta:name="DCTERMS.W3CDTF/DCTERMS.available">2023-03-27</meta:user-defined>
    <meta:user-defined meta:name="DCTERMS.W3CDTF/OVERHEIDop.jaargang">2023</meta:user-defined>
    <meta:user-defined meta:name="OVERHEIDop.publicationIssue">131272</meta:user-defined>
    <meta:user-defined meta:name="OVERHEIDop.GmbID/DC.identifier">gmb-2023-131272</meta:user-defined>
    <meta:user-defined meta:name="OVERHEIDop.versieInformatie"/>
  </office:meta>
</office:document-meta>
</file>