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laan 10 in Egmond-Binnen, het plaatsen van een smeerput in de garage, datum ontvangst 16 maart 2023  (Z23 1188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sdoornlaan 10 in Egmond-Binnen, het plaatsen van een smeerput in de garage, datum ontvangst 16 maart 2023  (Z23 118845)</meta:user-defined>
    <meta:user-defined meta:name="DCTERMS.W3CDTF/DCTERMS.available">2023-03-31</meta:user-defined>
    <meta:user-defined meta:name="DCTERMS.W3CDTF/OVERHEIDop.jaargang">2023</meta:user-defined>
    <meta:user-defined meta:name="OVERHEIDop.publicationIssue">131271</meta:user-defined>
    <meta:user-defined meta:name="OVERHEIDop.GmbID/DC.identifier">gmb-2023-131271</meta:user-defined>
    <meta:user-defined meta:name="OVERHEIDop.versieInformatie"/>
  </office:meta>
</office:document-meta>
</file>