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Majoor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24, 4208 AC</text:span> (verzonden 16/03/ ’23) </text:p>
            <text:p text:style-name="common-al">het uitbreiden van een woning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26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Majoor 24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67</meta:user-defined>
    <meta:user-defined meta:name="OVERHEIDop.GmbID/DC.identifier">gmb-2023-131267</meta:user-defined>
    <meta:user-defined meta:name="OVERHEIDop.versieInformatie"/>
  </office:meta>
</office:document-meta>
</file>