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gmonderstraatweg 34 in Egmond aan den Hoef, het uitbreiden van een recreatiepark, datum ontvangst 22 maart 2023  (Z23 1195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26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6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6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Egmonderstraatweg 34 in Egmond aan den Hoef, het uitbreiden van een recreatiepark, datum ontvangst 22 maart 2023  (Z23 119585)</meta:user-defined>
    <meta:user-defined meta:name="DCTERMS.W3CDTF/DCTERMS.available">2023-03-31</meta:user-defined>
    <meta:user-defined meta:name="DCTERMS.W3CDTF/OVERHEIDop.jaargang">2023</meta:user-defined>
    <meta:user-defined meta:name="OVERHEIDop.publicationIssue">131265</meta:user-defined>
    <meta:user-defined meta:name="OVERHEIDop.GmbID/DC.identifier">gmb-2023-131265</meta:user-defined>
    <meta:user-defined meta:name="OVERHEIDop.versieInformatie"/>
  </office:meta>
</office:document-meta>
</file>