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Zomeravond competitie Middelkamp TMZ' op 10 mei 2023 t/m 12 juli 2023 in Lewedorp te Roverweg 2 in Lewedorp - HZ_EVE-2023-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maart 2023 heeft verleend:</text:p>
            <text:p text:style-name="common-al">het organiseren van een evenement 'Zomeravond competitie Middelkamp TMZ' op 10 mei 2023 t/m 12 juli 2023 in Lewedorp te Roverweg 2 in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26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6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6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Zomeravond competitie Middelkamp TMZ' op 10 mei 2023 t/m 12 juli 2023 in Lewedorp te Roverweg 2 in Lewedorp - HZ_EVE-2023-224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262</meta:user-defined>
    <meta:user-defined meta:name="OVERHEIDop.GmbID/DC.identifier">gmb-2023-131262</meta:user-defined>
    <meta:user-defined meta:name="OVERHEIDop.versieInformatie"/>
  </office:meta>
</office:document-meta>
</file>