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Dreumel Polstraat 28:veranderen van het bedrijf, -10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2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cceptatie melding Activiteitenbesluit Dreumel Polstraat 28:veranderen van het bedrijf, -10-03-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259</meta:user-defined>
    <meta:user-defined meta:name="OVERHEIDop.GmbID/DC.identifier">gmb-2023-131259</meta:user-defined>
    <meta:user-defined meta:name="OVERHEIDop.versieInformatie"/>
  </office:meta>
</office:document-meta>
</file>