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yclingclass.nl Testdag Zeeland' op 29 april 2023 in Heinkenszand te Plein achter de Stenge bij de Kraaiendijk - HZ_EVE-2023-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aart 2023 heeft verleend:</text:p>
            <text:p text:style-name="common-al">het organiseren van een evenement 'Cyclingclass.nl Testdag Zeeland' op 29 april 2023 in Heinkenszand te Plein achter de Stenge bij de Kraaien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Cyclingclass.nl Testdag Zeeland' op 29 april 2023 in Heinkenszand te Plein achter de Stenge bij de Kraaiendijk - HZ_EVE-2023-19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57</meta:user-defined>
    <meta:user-defined meta:name="OVERHEIDop.GmbID/DC.identifier">gmb-2023-131257</meta:user-defined>
    <meta:user-defined meta:name="OVERHEIDop.versieInformatie"/>
  </office:meta>
</office:document-meta>
</file>