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Z &amp; PC Pinkstertoernooi 27 tot en met 29 mei 2023, Leegwaterpark 1, 1445R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oor een Evenementenvergunning op locatie Leegwaterpark 1, 1445RA Purmerend . De aanvraag is geregistreerd onder zaaknummer Z2023-00001288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5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waterpark 1, 1445RA Purmerend </meta:user-defined>
    <dc:language>nl</dc:language>
    <meta:user-defined meta:name="OVERHEIDop.locatietype/OVERHEIDop.gebiedsmarkering">Punt</meta:user-defined>
    <meta:user-defined meta:name="DC.title">Aanvraag vergunning voor WZ &amp; PC Pinkstertoernooi 27 tot en met 29 mei 2023, Leegwaterpark 1, 1445RA Purmer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54</meta:user-defined>
    <meta:user-defined meta:name="OVERHEIDop.GmbID/DC.identifier">gmb-2023-131254</meta:user-defined>
    <meta:user-defined meta:name="OVERHEIDop.versieInformatie"/>
  </office:meta>
</office:document-meta>
</file>