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Scholtenskanaal OZ 49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16 maart 2023, <text:span text:style-name="nadrukvet">Scholtenskanaal OZ 49</text:span>, het tijdelijk plaatsen van een woonunit (9526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5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5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5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266-2023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Scholtenskanaal OZ 49 te Klazienaveen-Noor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50</meta:user-defined>
    <meta:user-defined meta:name="OVERHEIDop.GmbID/DC.identifier">gmb-2023-131250</meta:user-defined>
    <meta:user-defined meta:name="OVERHEIDop.versieInformatie"/>
  </office:meta>
</office:document-meta>
</file>