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venter te Deventer (6933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Avondvierdaagse Deventer ontvangen voor het evenement Avond4Daagse 2023 plaatsvindend van 22 mei 2023 t/m 25 mei 2023   door  verschillende plaatsen in Deventer te Deventer.</text:p>
            <text:p text:style-name="common-al">De aanvraag ligt van 27 maart 2023 t/m 10 april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124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4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4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eventer te Deventer (69330-2023)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246</meta:user-defined>
    <meta:user-defined meta:name="OVERHEIDop.GmbID/DC.identifier">gmb-2023-131246</meta:user-defined>
    <meta:user-defined meta:name="OVERHEIDop.versieInformatie"/>
  </office:meta>
</office:document-meta>
</file>